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7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4" table:style-name="ce17">
            <text:p>29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35:27</text:p>
          </table:table-cell>
          <table:covered-table-cell/>
          <table:table-cell office:value-type="float" office:value="485730" table:style-name="ce20">
            <text:p>48573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52</text:p>
          </table:table-cell>
          <table:covered-table-cell/>
          <table:table-cell office:value-type="float" office:value="10939844.949999999" table:style-name="ce20">
            <text:p>10939844,9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4:394</text:p>
          </table:table-cell>
          <table:covered-table-cell/>
          <table:table-cell office:value-type="float" office:value="1951275.3" table:style-name="ce20">
            <text:p>1951275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6:45</text:p>
          </table:table-cell>
          <table:covered-table-cell/>
          <table:table-cell office:value-type="float" office:value="280650.52" table:style-name="ce20">
            <text:p>280650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10001:5</text:p>
          </table:table-cell>
          <table:covered-table-cell/>
          <table:table-cell office:value-type="float" office:value="724834.88" table:style-name="ce20">
            <text:p>724834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68:12</text:p>
          </table:table-cell>
          <table:covered-table-cell/>
          <table:table-cell office:value-type="float" office:value="390067.8" table:style-name="ce20">
            <text:p>390067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22:17</text:p>
          </table:table-cell>
          <table:covered-table-cell/>
          <table:table-cell office:value-type="float" office:value="51096731.689999998" table:style-name="ce20">
            <text:p>51096731,6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4:93</text:p>
          </table:table-cell>
          <table:covered-table-cell/>
          <table:table-cell office:value-type="float" office:value="11976580" table:style-name="ce20">
            <text:p>1197658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7:674</text:p>
          </table:table-cell>
          <table:covered-table-cell/>
          <table:table-cell office:value-type="float" office:value="356312" table:style-name="ce20">
            <text:p>356312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500002:685</text:p>
          </table:table-cell>
          <table:covered-table-cell/>
          <table:table-cell office:value-type="float" office:value="369024" table:style-name="ce20">
            <text:p>369024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500002:686</text:p>
          </table:table-cell>
          <table:covered-table-cell/>
          <table:table-cell office:value-type="float" office:value="153760" table:style-name="ce20">
            <text:p>15376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500002:687</text:p>
          </table:table-cell>
          <table:covered-table-cell/>
          <table:table-cell office:value-type="float" office:value="784176" table:style-name="ce20">
            <text:p>784176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500002:688</text:p>
          </table:table-cell>
          <table:covered-table-cell/>
          <table:table-cell office:value-type="float" office:value="153760" table:style-name="ce20">
            <text:p>15376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325</text:p>
          </table:table-cell>
          <table:covered-table-cell/>
          <table:table-cell office:value-type="float" office:value="44995.199999999997" table:style-name="ce20">
            <text:p>44995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71521.1" table:style-name="ce20">
            <text:p>11871521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718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600010:186</text:p>
          </table:table-cell>
          <table:covered-table-cell/>
          <table:table-cell office:value-type="float" office:value="512210" table:style-name="ce20">
            <text:p>51221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2668</text:p>
          </table:table-cell>
          <table:covered-table-cell/>
          <table:table-cell office:value-type="float" office:value="8510981.7599999998" table:style-name="ce20">
            <text:p>8510981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3562</text:p>
          </table:table-cell>
          <table:covered-table-cell/>
          <table:table-cell office:value-type="float" office:value="3911.04" table:style-name="ce20">
            <text:p>3911,0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3563</text:p>
          </table:table-cell>
          <table:covered-table-cell/>
          <table:table-cell office:value-type="float" office:value="8660.16" table:style-name="ce20">
            <text:p>8660,1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900005:1337</text:p>
          </table:table-cell>
          <table:covered-table-cell/>
          <table:table-cell office:value-type="float" office:value="290042.3" table:style-name="ce20">
            <text:p>290042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0004:1313</text:p>
          </table:table-cell>
          <table:covered-table-cell/>
          <table:table-cell office:value-type="float" office:value="241990" table:style-name="ce20">
            <text:p>24199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1000:5050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613:169</text:p>
          </table:table-cell>
          <table:covered-table-cell/>
          <table:table-cell office:value-type="float" office:value="131754.6" table:style-name="ce20">
            <text:p>131754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613:170</text:p>
          </table:table-cell>
          <table:covered-table-cell/>
          <table:table-cell office:value-type="float" office:value="105201.1" table:style-name="ce20">
            <text:p>105201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48:19</text:p>
          </table:table-cell>
          <table:covered-table-cell/>
          <table:table-cell office:value-type="float" office:value="350310.84" table:style-name="ce20">
            <text:p>350310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70002:27</text:p>
          </table:table-cell>
          <table:covered-table-cell/>
          <table:table-cell office:value-type="float" office:value="384531.6" table:style-name="ce20">
            <text:p>384531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8:1445</text:p>
          </table:table-cell>
          <table:covered-table-cell/>
          <table:table-cell office:value-type="float" office:value="516949.23" table:style-name="ce20">
            <text:p>516949,2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19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3:119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9:270</text:p>
          </table:table-cell>
          <table:covered-table-cell/>
          <table:table-cell office:value-type="float" office:value="633006.1" table:style-name="ce20">
            <text:p>633006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537</text:p>
          </table:table-cell>
          <table:covered-table-cell/>
          <table:table-cell office:value-type="float" office:value="119537.2" table:style-name="ce20">
            <text:p>119537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538</text:p>
          </table:table-cell>
          <table:covered-table-cell/>
          <table:table-cell office:value-type="float" office:value="196884.8" table:style-name="ce20">
            <text:p>196884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4:97</text:p>
          </table:table-cell>
          <table:covered-table-cell/>
          <table:table-cell office:value-type="float" office:value="299390.98" table:style-name="ce20">
            <text:p>299390,9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4:98</text:p>
          </table:table-cell>
          <table:covered-table-cell/>
          <table:table-cell office:value-type="float" office:value="218352.82" table:style-name="ce20">
            <text:p>218352,8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9:115</text:p>
          </table:table-cell>
          <table:covered-table-cell/>
          <table:table-cell office:value-type="float" office:value="219960.72" table:style-name="ce20">
            <text:p>219960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101009:117</text:p>
          </table:table-cell>
          <table:covered-table-cell/>
          <table:table-cell office:value-type="float" office:value="221890.2" table:style-name="ce20">
            <text:p>221890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101009:120</text:p>
          </table:table-cell>
          <table:covered-table-cell/>
          <table:table-cell office:value-type="float" office:value="362420.66" table:style-name="ce20">
            <text:p>362420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101009:124</text:p>
          </table:table-cell>
          <table:covered-table-cell/>
          <table:table-cell office:value-type="float" office:value="102584.02" table:style-name="ce20">
            <text:p>102584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9:130</text:p>
          </table:table-cell>
          <table:covered-table-cell/>
          <table:table-cell office:value-type="float" office:value="247616.6" table:style-name="ce20">
            <text:p>247616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9:132</text:p>
          </table:table-cell>
          <table:covered-table-cell/>
          <table:table-cell office:value-type="float" office:value="806522.64" table:style-name="ce20">
            <text:p>806522,6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9:135</text:p>
          </table:table-cell>
          <table:covered-table-cell/>
          <table:table-cell office:value-type="float" office:value="282025.65999999997" table:style-name="ce20">
            <text:p>282025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9:137</text:p>
          </table:table-cell>
          <table:covered-table-cell/>
          <table:table-cell office:value-type="float" office:value="254048.2" table:style-name="ce20">
            <text:p>254048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9:140</text:p>
          </table:table-cell>
          <table:covered-table-cell/>
          <table:table-cell office:value-type="float" office:value="217066.5" table:style-name="ce20">
            <text:p>217066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9:148</text:p>
          </table:table-cell>
          <table:covered-table-cell/>
          <table:table-cell office:value-type="float" office:value="592671.93999999994" table:style-name="ce20">
            <text:p>592671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101009:15</text:p>
          </table:table-cell>
          <table:covered-table-cell/>
          <table:table-cell office:value-type="float" office:value="292959.38" table:style-name="ce20">
            <text:p>292959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9:22</text:p>
          </table:table-cell>
          <table:covered-table-cell/>
          <table:table-cell office:value-type="float" office:value="244400.8" table:style-name="ce20">
            <text:p>244400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9:25</text:p>
          </table:table-cell>
          <table:covered-table-cell/>
          <table:table-cell office:value-type="float" office:value="472722.6" table:style-name="ce20">
            <text:p>472722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101009:28</text:p>
          </table:table-cell>
          <table:covered-table-cell/>
          <table:table-cell office:value-type="float" office:value="214172.28" table:style-name="ce20">
            <text:p>214172,2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101009:317</text:p>
          </table:table-cell>
          <table:covered-table-cell/>
          <table:table-cell office:value-type="float" office:value="112874.58" table:style-name="ce20">
            <text:p>112874,5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101009:320</text:p>
          </table:table-cell>
          <table:covered-table-cell/>
          <table:table-cell office:value-type="float" office:value="109015.62" table:style-name="ce20">
            <text:p>109015,6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9:37</text:p>
          </table:table-cell>
          <table:covered-table-cell/>
          <table:table-cell office:value-type="float" office:value="514849.58" table:style-name="ce20">
            <text:p>514849,5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9:38</text:p>
          </table:table-cell>
          <table:covered-table-cell/>
          <table:table-cell office:value-type="float" office:value="282990.40000000002" table:style-name="ce20">
            <text:p>282990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9:56</text:p>
          </table:table-cell>
          <table:covered-table-cell/>
          <table:table-cell office:value-type="float" office:value="288778.84000000003" table:style-name="ce20">
            <text:p>288778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101009:6</text:p>
          </table:table-cell>
          <table:covered-table-cell/>
          <table:table-cell office:value-type="float" office:value="385896" table:style-name="ce20">
            <text:p>385896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101009:7</text:p>
          </table:table-cell>
          <table:covered-table-cell/>
          <table:table-cell office:value-type="float" office:value="503915.86" table:style-name="ce20">
            <text:p>503915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590</text:p>
          </table:table-cell>
          <table:covered-table-cell/>
          <table:table-cell office:value-type="float" office:value="215947.51999999999" table:style-name="ce20">
            <text:p>215947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591</text:p>
          </table:table-cell>
          <table:covered-table-cell/>
          <table:table-cell office:value-type="float" office:value="261691.92" table:style-name="ce20">
            <text:p>261691,9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828</text:p>
          </table:table-cell>
          <table:covered-table-cell/>
          <table:table-cell office:value-type="float" office:value="132608064.2" table:style-name="ce20">
            <text:p>132608064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37:597</text:p>
          </table:table-cell>
          <table:covered-table-cell/>
          <table:table-cell office:value-type="float" office:value="50510.98" table:style-name="ce20">
            <text:p>50510,9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4063:321</text:p>
          </table:table-cell>
          <table:covered-table-cell/>
          <table:table-cell office:value-type="float" office:value="545111.4" table:style-name="ce20">
            <text:p>545111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200015:2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1200004:267</text:p>
          </table:table-cell>
          <table:covered-table-cell/>
          <table:table-cell office:value-type="float" office:value="136455.15" table:style-name="ce20">
            <text:p>136455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2100003:312</text:p>
          </table:table-cell>
          <table:covered-table-cell/>
          <table:table-cell office:value-type="float" office:value="236688" table:style-name="ce20">
            <text:p>236688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2800010:273</text:p>
          </table:table-cell>
          <table:covered-table-cell/>
          <table:table-cell office:value-type="float" office:value="195357.61" table:style-name="ce20">
            <text:p>195357,6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2800010:274</text:p>
          </table:table-cell>
          <table:covered-table-cell/>
          <table:table-cell office:value-type="float" office:value="84045.29" table:style-name="ce20">
            <text:p>84045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51:236</text:p>
          </table:table-cell>
          <table:covered-table-cell/>
          <table:table-cell office:value-type="float" office:value="302225.3" table:style-name="ce20">
            <text:p>302225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700003:669</text:p>
          </table:table-cell>
          <table:covered-table-cell/>
          <table:table-cell office:value-type="float" office:value="69315.039999999994" table:style-name="ce20">
            <text:p>69315,0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700003:670</text:p>
          </table:table-cell>
          <table:covered-table-cell/>
          <table:table-cell office:value-type="float" office:value="1170092.96" table:style-name="ce20">
            <text:p>1170092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800002:466</text:p>
          </table:table-cell>
          <table:covered-table-cell/>
          <table:table-cell office:value-type="float" office:value="75360" table:style-name="ce20">
            <text:p>7536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800002:467</text:p>
          </table:table-cell>
          <table:covered-table-cell/>
          <table:table-cell office:value-type="float" office:value="75360" table:style-name="ce20">
            <text:p>7536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200005:307</text:p>
          </table:table-cell>
          <table:covered-table-cell/>
          <table:table-cell office:value-type="float" office:value="345532" table:style-name="ce20">
            <text:p>345532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200005:308</text:p>
          </table:table-cell>
          <table:covered-table-cell/>
          <table:table-cell office:value-type="float" office:value="345532" table:style-name="ce20">
            <text:p>345532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10:329</text:p>
          </table:table-cell>
          <table:covered-table-cell/>
          <table:table-cell office:value-type="float" office:value="54291.96" table:style-name="ce20">
            <text:p>54291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10:330</text:p>
          </table:table-cell>
          <table:covered-table-cell/>
          <table:table-cell office:value-type="float" office:value="61851.6" table:style-name="ce20">
            <text:p>61851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2000:1037</text:p>
          </table:table-cell>
          <table:covered-table-cell/>
          <table:table-cell office:value-type="float" office:value="219740" table:style-name="ce20">
            <text:p>21974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906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6000:3499</text:p>
          </table:table-cell>
          <table:covered-table-cell/>
          <table:table-cell office:value-type="float" office:value="148350" table:style-name="ce20">
            <text:p>14835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4000:913</text:p>
          </table:table-cell>
          <table:covered-table-cell/>
          <table:table-cell office:value-type="float" office:value="330260" table:style-name="ce20">
            <text:p>33026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353</text:p>
          </table:table-cell>
          <table:covered-table-cell/>
          <table:table-cell office:value-type="float" office:value="481992" table:style-name="ce20">
            <text:p>481992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9997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9998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10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10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10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1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10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2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3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3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4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5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6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6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6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7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7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7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7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7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8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1600003:4</text:p>
          </table:table-cell>
          <table:covered-table-cell/>
          <table:table-cell office:value-type="float" office:value="576936.12" table:style-name="ce20">
            <text:p>576936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0301:1940</text:p>
          </table:table-cell>
          <table:covered-table-cell/>
          <table:table-cell office:value-type="float" office:value="42409.01" table:style-name="ce20">
            <text:p>42409,0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360003:217</text:p>
          </table:table-cell>
          <table:covered-table-cell/>
          <table:table-cell office:value-type="float" office:value="133368" table:style-name="ce20">
            <text:p>133368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420009:48</text:p>
          </table:table-cell>
          <table:covered-table-cell/>
          <table:table-cell office:value-type="float" office:value="227878.2" table:style-name="ce20">
            <text:p>227878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420009:57</text:p>
          </table:table-cell>
          <table:covered-table-cell/>
          <table:table-cell office:value-type="float" office:value="671517" table:style-name="ce20">
            <text:p>671517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580006:268</text:p>
          </table:table-cell>
          <table:covered-table-cell/>
          <table:table-cell office:value-type="float" office:value="173250" table:style-name="ce20">
            <text:p>17325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60301:1749</text:p>
          </table:table-cell>
          <table:covered-table-cell/>
          <table:table-cell office:value-type="float" office:value="11216.1" table:style-name="ce20">
            <text:p>11216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100:10</text:p>
          </table:table-cell>
          <table:covered-table-cell/>
          <table:table-cell office:value-type="float" office:value="407816.62" table:style-name="ce20">
            <text:p>407816,6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11000:50</text:p>
          </table:table-cell>
          <table:covered-table-cell/>
          <table:table-cell office:value-type="float" office:value="302712.5" table:style-name="ce20">
            <text:p>302712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34000:55</text:p>
          </table:table-cell>
          <table:covered-table-cell/>
          <table:table-cell office:value-type="float" office:value="195533.25" table:style-name="ce20">
            <text:p>195533,2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34000:56</text:p>
          </table:table-cell>
          <table:covered-table-cell/>
          <table:table-cell office:value-type="float" office:value="181045.08" table:style-name="ce20">
            <text:p>181045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1900005:909</text:p>
          </table:table-cell>
          <table:covered-table-cell/>
          <table:table-cell office:value-type="float" office:value="86499.6" table:style-name="ce20">
            <text:p>86499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4:124</text:p>
          </table:table-cell>
          <table:covered-table-cell/>
          <table:table-cell office:value-type="float" office:value="397637905.91000003" table:style-name="ce20">
            <text:p>397637905,9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029:25</text:p>
          </table:table-cell>
          <table:covered-table-cell/>
          <table:table-cell office:value-type="float" office:value="173802.9" table:style-name="ce20">
            <text:p>173802,9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100031:478</text:p>
          </table:table-cell>
          <table:covered-table-cell/>
          <table:table-cell office:value-type="float" office:value="296674.71999999997" table:style-name="ce20">
            <text:p>296674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31:49</text:p>
          </table:table-cell>
          <table:covered-table-cell/>
          <table:table-cell office:value-type="float" office:value="210432.6" table:style-name="ce20">
            <text:p>210432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100050:212</text:p>
          </table:table-cell>
          <table:covered-table-cell/>
          <table:table-cell office:value-type="float" office:value="444372.8" table:style-name="ce20">
            <text:p>444372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100129:370</text:p>
          </table:table-cell>
          <table:covered-table-cell/>
          <table:table-cell office:value-type="float" office:value="1147607.55" table:style-name="ce20">
            <text:p>1147607,5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1000002:209</text:p>
          </table:table-cell>
          <table:covered-table-cell/>
          <table:table-cell office:value-type="float" office:value="3872.16" table:style-name="ce20">
            <text:p>3872,1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05:613</text:p>
          </table:table-cell>
          <table:covered-table-cell/>
          <table:table-cell office:value-type="float" office:value="943899.7" table:style-name="ce20">
            <text:p>943899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05:614</text:p>
          </table:table-cell>
          <table:covered-table-cell/>
          <table:table-cell office:value-type="float" office:value="701654.8" table:style-name="ce20">
            <text:p>701654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05:615</text:p>
          </table:table-cell>
          <table:covered-table-cell/>
          <table:table-cell office:value-type="float" office:value="1563078.86" table:style-name="ce20">
            <text:p>1563078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27:6</text:p>
          </table:table-cell>
          <table:covered-table-cell/>
          <table:table-cell office:value-type="float" office:value="46814.04" table:style-name="ce20">
            <text:p>46814,0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36:632</text:p>
          </table:table-cell>
          <table:covered-table-cell/>
          <table:table-cell office:value-type="float" office:value="1063904" table:style-name="ce20">
            <text:p>1063904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5001:185</text:p>
          </table:table-cell>
          <table:covered-table-cell/>
          <table:table-cell office:value-type="float" office:value="458748" table:style-name="ce20">
            <text:p>458748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24:28</text:p>
          </table:table-cell>
          <table:covered-table-cell/>
          <table:table-cell office:value-type="float" office:value="1182173.68" table:style-name="ce20">
            <text:p>1182173,6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22616</text:p>
          </table:table-cell>
          <table:covered-table-cell/>
          <table:table-cell office:value-type="float" office:value="93457.84" table:style-name="ce20">
            <text:p>93457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336502.420000002" table:style-name="ce20">
            <text:p>56336502,4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3:1553</text:p>
          </table:table-cell>
          <table:covered-table-cell/>
          <table:table-cell office:value-type="float" office:value="140295.12" table:style-name="ce20">
            <text:p>140295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3:1554</text:p>
          </table:table-cell>
          <table:covered-table-cell/>
          <table:table-cell office:value-type="float" office:value="88586.8" table:style-name="ce20">
            <text:p>88586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39005:16</text:p>
          </table:table-cell>
          <table:covered-table-cell/>
          <table:table-cell office:value-type="float" office:value="230568" table:style-name="ce20">
            <text:p>230568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4014:8</text:p>
          </table:table-cell>
          <table:covered-table-cell/>
          <table:table-cell office:value-type="float" office:value="256712.31" table:style-name="ce20">
            <text:p>256712,3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1010:8</text:p>
          </table:table-cell>
          <table:covered-table-cell/>
          <table:table-cell office:value-type="float" office:value="4575529.5599999996" table:style-name="ce20">
            <text:p>4575529,5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3009:163</text:p>
          </table:table-cell>
          <table:covered-table-cell/>
          <table:table-cell office:value-type="float" office:value="1386254.34" table:style-name="ce20">
            <text:p>1386254,3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3009:164</text:p>
          </table:table-cell>
          <table:covered-table-cell/>
          <table:table-cell office:value-type="float" office:value="1484227.17" table:style-name="ce20">
            <text:p>1484227,1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239720.400000006" table:style-name="ce20">
            <text:p>94239720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72085</text:p>
          </table:table-cell>
          <table:covered-table-cell/>
          <table:table-cell office:value-type="float" office:value="63780.61" table:style-name="ce20">
            <text:p>63780,6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11:608</text:p>
          </table:table-cell>
          <table:covered-table-cell/>
          <table:table-cell office:value-type="float" office:value="796060.8" table:style-name="ce20">
            <text:p>796060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2011:609</text:p>
          </table:table-cell>
          <table:covered-table-cell/>
          <table:table-cell office:value-type="float" office:value="1460652.24" table:style-name="ce22">
            <text:p>1460652,2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6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6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6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6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6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7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7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2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2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5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5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5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5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5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5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5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2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2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05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305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305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305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3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305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305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3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3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305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30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305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1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3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3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01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3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7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1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101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101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3000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4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500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5000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5000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500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500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500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500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000000:7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5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5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5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5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55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5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55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5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5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55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55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5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55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5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5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5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5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55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55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5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5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55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5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5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5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5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5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55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5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55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55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55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55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55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55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55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55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55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55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55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55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55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55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55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55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55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55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5500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55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5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55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550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55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55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55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55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55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5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5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5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5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5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5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5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56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5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5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5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5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5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56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5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5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5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3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3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5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2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2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2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2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10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18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18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40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7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000000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000000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14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6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46000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4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4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6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60000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600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6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6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6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6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6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6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7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7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819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82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82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82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82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826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826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826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82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82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1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2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27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27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27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27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2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27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27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27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27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2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2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2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27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2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2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2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29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29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3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8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18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8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8:9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8:9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8:9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5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5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5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5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5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5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5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5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5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5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5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5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5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5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5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5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5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5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5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5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5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5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5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5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5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5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5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5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5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5:9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5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5:9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5:9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5:9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5:9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2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2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2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2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26:14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6:17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26:18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26:18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26:18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26:18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26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26:18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26:18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26:18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26:18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2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2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2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26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26:18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26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26:18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26:18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26:18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26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26:18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26:18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26:18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6:18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26:18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26:18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26:18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18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6:18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6:18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18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6:18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6:18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18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18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18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6:18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6:18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6:19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6:19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6:19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6:20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20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6:20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6:20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6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6:2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6:2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2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21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2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2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2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2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2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2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2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2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26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6:22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6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6:22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6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6:22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6:22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26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26:2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26:2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6:2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6:22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2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22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6:22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6:2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6:2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22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6:22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22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6:22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6:22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6:22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22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6:2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6:2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22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22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6:2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6:22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6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26:2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26:2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26:22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6:2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26:2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26:2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26:2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26:2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26:2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26:22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26:2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2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2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2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2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26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2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6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2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2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26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6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6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6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6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6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6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6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6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6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6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6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6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6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5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6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9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9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3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3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5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51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67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68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79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84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8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84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8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8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8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8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84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8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8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8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8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85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85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85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85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85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85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85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85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8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85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8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8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85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85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85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8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85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85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8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8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2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29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4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5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6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000000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00000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000000:6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000000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000000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00000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000000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300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1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1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1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1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1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19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1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1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1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1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19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1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1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1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1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1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1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1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1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1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5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5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6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6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6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6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6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6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65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65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6500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65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6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65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65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65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65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65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66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67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67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67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67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6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67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67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67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67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70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7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7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70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67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670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670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670003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1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1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1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1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1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100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1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1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100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1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1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1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1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1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1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1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1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1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00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00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0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00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00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30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300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0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00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00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0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0002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3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32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32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33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33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3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3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33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333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336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336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4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4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4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400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4000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4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4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400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40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400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400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400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400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4000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4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44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5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7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0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0:16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0:1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0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000000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000000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01000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24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2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2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24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2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250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2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2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2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2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2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2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2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2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2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2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25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25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25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2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2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26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2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9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9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9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9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9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9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9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9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9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9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9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9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9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9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9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90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9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90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9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9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9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9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9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9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9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9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9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9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9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9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9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9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9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9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9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9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9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9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9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9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90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4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4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4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4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4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4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4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4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4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40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40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4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40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40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40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4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40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40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40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40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4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4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4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4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4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4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4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4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4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4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4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4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2:4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2:4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2:640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000000:4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000000:43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000000:43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000000:43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000000:52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000000:54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000000:54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000000:54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2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2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2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3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3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4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41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3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3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3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3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3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3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31:9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3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3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6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602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6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6028:8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6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6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6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7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7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7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7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7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7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7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7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7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7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7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7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7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7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7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7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7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7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7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7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7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7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7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7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7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7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7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7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7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7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7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7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7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7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7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7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7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7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7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7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7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7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7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7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7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7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7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7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7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7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7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7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7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7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7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7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7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7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7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7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7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7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7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7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7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7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7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70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703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703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703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703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703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70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7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7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7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7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7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7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7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7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7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7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7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7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7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7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7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7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7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7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7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7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7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7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7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7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7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7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70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7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7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7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7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7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7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7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7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7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7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7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7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7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7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7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7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7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7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7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7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7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7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7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7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7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7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7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7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7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7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7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704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704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7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7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7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7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7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7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7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7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7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7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7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7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7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7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7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7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7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7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7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7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7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7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7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7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7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7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7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7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7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7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7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7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7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7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7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7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7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7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7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7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7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7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7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7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7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7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7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7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7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7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7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7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7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7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7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7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7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7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7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7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7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7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7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7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7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7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7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7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7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704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704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704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704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704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704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704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704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704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704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7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7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7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7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7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7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7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7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7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7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7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7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7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7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7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7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7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7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7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7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7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7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7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7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7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7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7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7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7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7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7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7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7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7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7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7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7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7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7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7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7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7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7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7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7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7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7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7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7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7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7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7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7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70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7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7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7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7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7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7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7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7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7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7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7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7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7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7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705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7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7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7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7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7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7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7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7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7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7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7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7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7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7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7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7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7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7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7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7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7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7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7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7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7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7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7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7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7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7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7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7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7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7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7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7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7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7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7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705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705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705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705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705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705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7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705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705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7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7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7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7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7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7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705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7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7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7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7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70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7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7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7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7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7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7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705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7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705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705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705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7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7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7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7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7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7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7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7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7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7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7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7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7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7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7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705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7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7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7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7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7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7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7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705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7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7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7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7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706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7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7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7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7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7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7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7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7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706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7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7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7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706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706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7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7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7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7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7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7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7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7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7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7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7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7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7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7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7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7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7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7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7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7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7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7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7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7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7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706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706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7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7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7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7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7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7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7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7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7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7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7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7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7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7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7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7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70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7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7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7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7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7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7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7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7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7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706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7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7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7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7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7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7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7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7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706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707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7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7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7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7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7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707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707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707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7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7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7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7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707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7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7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7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7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7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7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7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7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7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707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7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707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707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7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707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7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707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707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707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7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7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707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707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707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7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7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707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7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7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7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707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7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7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7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707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7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7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7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7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7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7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7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7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7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7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7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707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7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7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707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7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7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7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7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7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707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07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0707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07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07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07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07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07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07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07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07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07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07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0707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0707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07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07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07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7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7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707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707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707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707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7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7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7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7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70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707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7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7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7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7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707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707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7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7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7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7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7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707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707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707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707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7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7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70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707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7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7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7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7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7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7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707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7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707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7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707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707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7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7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7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7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7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7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7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7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7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7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707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7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7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7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7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7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707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707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707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707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707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7077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7077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7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707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7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7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7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7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7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7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7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7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7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7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707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707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707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7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7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707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7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7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707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7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7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7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707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7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7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7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707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7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7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7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7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708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708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7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708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708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708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708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7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708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7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7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7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7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7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7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7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7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0708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07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07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07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0708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07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7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708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7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7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708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7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7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07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07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07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07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0708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07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07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7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7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7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7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708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708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7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7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708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708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7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7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7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708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7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7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7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7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7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708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708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7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7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708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0708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0708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0708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0708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07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107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107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107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107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107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107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10708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10708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10708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107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107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107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107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10708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107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107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07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0708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07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07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07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7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7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7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7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7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0708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0708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0708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10708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107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107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107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107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107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107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107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107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107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107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107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107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107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107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107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107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10708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07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0708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07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0708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0708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07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0708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0708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07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07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108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108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1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1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1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108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108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108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108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108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10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10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108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108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1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1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10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8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8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8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8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8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8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8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8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8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8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8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0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0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08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0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0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0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0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0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8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8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8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8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8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8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8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8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08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08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08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08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08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08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08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08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08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08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08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1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1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107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107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2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3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6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1001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10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29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4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4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4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44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49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2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2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2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4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4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404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4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5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5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4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9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9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1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1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1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1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1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13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13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13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13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13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13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1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1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1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1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1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1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1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1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1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1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13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1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15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1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2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2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2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2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26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3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3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6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601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602001:7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6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603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6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6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6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6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6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6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6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6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6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6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6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6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6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6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6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6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6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6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6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6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3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3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3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3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3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3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3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3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3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3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3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3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3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3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3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3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3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3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3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303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303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3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4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4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5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507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507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6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6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6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6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602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7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70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7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6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6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6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607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607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21">
            <text:p>2924</text:p>
          </table:table-cell>
          <table:table-cell office:value-type="string" table:number-columns-spanned="3" table:number-rows-spanned="1" table:style-name="ce2">
            <text:p>36:34:060704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70F52B03BC8E34728E34CFC966370AC6774EE06382DE2969F34BC53BCACA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7:21:57Z</meta:creation-date>
    <dc:date>2024-09-16T07:21:58Z</dc:date>
  </office:meta>
</office:document-meta>
</file>